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00%" fo:text-align="justify" style:justify-single-word="false" style:writing-mode="lr-tb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style:contextual-spacing="false" fo:line-height="0.492cm" fo:text-align="start" style:justify-single-word="false" fo:orphans="0" fo:widows="0"/>
    </style:style>
    <style:style style:name="P4" style:family="paragraph" style:parent-style-name="Standard">
      <style:paragraph-properties fo:margin-left="0.635cm" fo:margin-right="0.106cm" fo:margin-top="0cm" fo:margin-bottom="0cm" style:contextual-spacing="false" fo:line-height="97%" fo:text-align="start" style:justify-single-word="false" fo:orphans="0" fo:widows="0" fo:text-indent="1.376cm" style:auto-text-indent="false"/>
      <style:text-properties style:font-name="Times" style:font-name-complex="Times1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0.63cm" fo:text-align="justify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0.596cm" fo:text-align="justify" style:justify-single-word="false" fo:orphans="0" fo:widows="0"/>
      <style:text-properties style:font-name="Times New Roman"/>
    </style:style>
    <style:style style:name="P9" style:family="paragraph" style:parent-style-name="Standard">
      <style:paragraph-properties fo:margin-top="0cm" fo:margin-bottom="0cm" style:contextual-spacing="false" fo:line-height="0.63cm" fo:text-align="justify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0.596cm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6.738cm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5c61c"/>
    </style:style>
    <style:style style:name="P14" style:family="paragraph" style:parent-style-name="Standard">
      <style:paragraph-properties fo:text-align="start" style:justify-single-word="false"/>
      <style:text-properties fo:color="#333333" loext:opacity="100%" style:font-name="Times New Roman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officeooo:paragraph-rsid="0015c61c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5c61c" style:font-weight-asian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5c61c"/>
    </style:style>
    <style:style style:name="T7" style:family="text">
      <style:text-properties style:font-name="Times" style:font-name-complex="Times1"/>
    </style:style>
    <style:style style:name="T8" style:family="text">
      <style:text-properties style:font-name="Times" style:font-name-complex="Times1" style:font-weight-complex="bold"/>
    </style:style>
    <style:style style:name="T9" style:family="text">
      <style:text-properties fo:color="#0563c1" loext:opacity="100%" style:font-name="Times New Roman" style:text-underline-style="solid" style:text-underline-width="auto" style:text-underline-color="font-color"/>
    </style:style>
    <style:style style:name="T10" style:family="text">
      <style:text-properties style:font-weight-complex="bold"/>
    </style:style>
    <style:style style:name="T11" style:family="text">
      <style:text-properties fo:color="#2d2d2d" loext:opacity="100%" fo:font-weight="bold" fo:background-color="#ffffff" loext:char-shading-value="0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weight="bold" style:font-weight-asian="bold" style:font-weight-complex="bold"/>
    </style:style>
    <style:style style:name="T15" style:family="text">
      <style:text-properties fo:color="#000000" loext:opacity="100%" style:font-name="Times New Roman" officeooo:rsid="0015c61c"/>
    </style:style>
    <style:style style:name="T16" style:family="text">
      <style:text-properties fo:color="#333333" loext:opacity="100%" style:font-name="Times New Roman"/>
    </style:style>
    <style:style style:name="T17" style:family="text">
      <style:text-properties fo:color="#333333" loext:opacity="100%" style:font-name="Times New Roman" officeooo:rsid="0015c61c"/>
    </style:style>
    <style:style style:name="T18" style:family="text">
      <style:text-properties officeooo:rsid="0015c6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Základná škola, Klátovská 56, Nižný Klátov</text:span></text:p>
      <text:p text:style-name="P3"/>
      <text:p text:style-name="P4"/>
      <text:p text:style-name="P5"><text:span text:style-name="T1"><text:tab/>V zmysle zákona NR SR č. 138/2019 Z. z. o pedagogických a odborných zamestnancoch a o zmene a doplnení niektorých zákonov, ktorými sa dopĺňajú niektoré zákony zverejňujeme informáciu o voľnom pracovnom mieste pedagogických a odborných zamestnancov:</text:span></text:p>
      <text:p text:style-name="P7"/>
      <text:p text:style-name="P9"><text:span text:style-name="T2">Voľné pracovné miesto na dobu určitú od 1.9.2023 do 31.8.2024</text:span></text:p>
      <text:p text:style-name="P7"/>
      <text:p text:style-name="P10"><text:span text:style-name="T2">Pozícia: </text:span><text:span text:style-name="T3">pedagogický asistent - asistent učiteľa pre žiakov so zdravotným znevýhodnením </text:span></text:p>
      <text:p text:style-name="P10"><text:span text:style-name="T2">Rozsah úväzku: <text:s/></text:span><text:span text:style-name="T3">50</text:span><text:span text:style-name="T2"> %</text:span></text:p>
      <text:p text:style-name="P8"/>
      <text:p text:style-name="P11"><text:span text:style-name="T7">Názov a adresa zamestnávate</text:span><text:span text:style-name="T1">ľ</text:span><text:span text:style-name="T7">a:</text:span><text:span text:style-name="T1"> Základná škola, Klátovská 56, Nižný Klátov<text:tab/></text:span></text:p>
      <text:p text:style-name="P6"><text:span text:style-name="T8">Kontakt: <text:s/></text:span><text:span text:style-name="T1">tel.č.: <text:s/>0911 520 124, </text:span><text:a xlink:type="simple" xlink:href="mailto:skola@zskezmarska28.sk" text:style-name="Default_20_Style" text:visited-style-name="Default_20_Style"><text:span text:style-name="T9">skola@</text:span></text:a><text:a xlink:type="simple" xlink:href="mailto:skola@zskezmarska28.sk" text:style-name="Default_20_Style" text:visited-style-name="Default_20_Style"><text:span text:style-name="T9">skolaklatov.sk</text:span></text:a></text:p>
      <text:p text:style-name="P1"><text:span text:style-name="Strong"><text:span text:style-name="T18">Kvalifikačné predpoklady</text:span></text:span><text:span text:style-name="Strong">:</text:span></text:p>
      <text:p text:style-name="P2"><text:span text:style-name="T10">Splnenie kvalifikačných predpokladov, bezúhonnosti, zdravotnej spôsobilosti a ovládania štátneho jazyka v zmysle zákona č. 138/2019 Z. z. o pedagogických zamestnancoch a odborných zamestnancoch a o zmene a doplnení niektorých zákonov v znení neskorších predpisov a vyhlášky Ministerstva školstva, vedy, výskumu a športu SR č. 1/2020 Z. z. o kvalifikačných predpokladoch pedagogických zamestnancov a odborných zamestnancov </text:span></text:p>
      <text:p text:style-name="P2"><text:span text:style-name="T10"/></text:p>
      <text:p text:style-name="P2"><text:span text:style-name="T11">Platové náležitosti: </text:span></text:p>
      <text:p text:style-name="P2">Podľa zákona č. 138/2019 Z. z. o pedagogických zamestnancoch a odborných zamestnancoch v znení neskorších predpisov. Podľa zákona č. 553/2003 Z. z. o odmeňovaní niektorých zamestnancov pri výkone práce vo verejnom záujme a o zmene a doplnení niektorých zákonov v znení neskorších predpisov výška mzdy závisí od stupňa najvyššieho dosiahnutého vzdelania a od dĺžky započítanej praxe.</text:p>
      <text:p text:style-name="P2"/>
      <text:p text:style-name="P2"><text:span text:style-name="T12">Zoznam požadovaných dokladov: </text:span><text:tab/></text:p>
      <text:p text:style-name="P2">1. Žiadosť</text:p>
      <text:p text:style-name="P2">2. Profesijný životopis</text:p>
      <text:p text:style-name="P2">3. Súhlas so spracovaním osobných údajov</text:p>
      <text:p text:style-name="P2">4. Kópie dokladov o nadobudnutom vzdelaní</text:p>
      <text:p text:style-name="P12"><text:span text:style-name="T1">5. </text:span><text:span text:style-name="T15">Motivačný list</text:span></text:p>
      <text:p text:style-name="P12"><text:span text:style-name="T13"/></text:p>
      <text:p text:style-name="P13"><text:span text:style-name="T14">Od úspešného uchádzača sa pred uzavretím pracovného vzťahu bude vyžadovať:</text:span><text:span text:style-name="T13"> </text:span></text:p>
      <text:p text:style-name="P13"><text:span text:style-name="T13">- potvrdenie o zdravotnej spôsobilosti pre výkon činnosti učiteľa nie staršie ako 3 mesiace (§ 9 a § 16 ods. (1) a (2) zákona č. 138/2019 Z. z. o pedagogických zamestnancoch a odborných zamestnancoch a o zmene a doplnení niektorých zákonov v znení neskorších predpisov),</text:span></text:p>
      <text:p text:style-name="P13"><text:span text:style-name="T13">- čestné vyhlásenie o bezúhonnosti a potvrdenie, že uchádzať požiadal žiadosť o odpis z registra trestov § 9 ods. (1) a § 15 zákona č. 138/2019 Z. z. o pedagogických zamestnancoch a odborných zamestnancoch a o zmene a doplnení niektorých zákonov v znení neskorších predpisov) nie staršie ako 3 mesiace. </text:span></text:p>
      <text:p text:style-name="P2"><text:span text:style-name="T12"><text:tab/><text:tab/><text:tab/></text:span></text:p>
      <text:p text:style-name="P6"><text:span text:style-name="T8">Všetky potrebné doklady zašlite emailom </text:span><text:a xlink:type="simple" xlink:href="mailto:skola@zskezmarska28.sk" text:style-name="Default_20_Style" text:visited-style-name="Default_20_Style"><text:span text:style-name="T9">skola@</text:span></text:a><text:a xlink:type="simple" xlink:href="mailto:skola@zskezmarska28.sk" text:style-name="Default_20_Style" text:visited-style-name="Default_20_Style"><text:span text:style-name="T9">skolaklatov.sk</text:span></text:a><text:span text:style-name="Internet_20_link"><text:span text:style-name="T1">, ,</text:span></text:span><text:span text:style-name="T8"> poštou, alebo osobne do 30.8.2023 na riaditeľstvo školy. Škola bude kontaktovať iba vybraných </text:span><text:span text:style-name="T4">uchádzačov</text:span><text:span text:style-name="T8">. </text:span></text:p>
      <text:p text:style-name="P14"/>
      <text:p text:style-name="P15"><text:span text:style-name="T1">Nižný Klátov, 2</text:span><text:span text:style-name="T6">5</text:span><text:span text:style-name="T1">.8.2023<text:tab/><text:tab/><text:tab/><text:tab/></text:span><text:span text:style-name="T6">Mgr. Lenka Richnavská</text:span></text:p>
      <text:p text:style-name="P15"><text:span text:style-name="T6"><text:s text:c="119"/></text:span><text:span text:style-name="T1"><text:s/>riaditeľka školy</text:span><text:bookmark-start text:name="_GoBack"/><text:bookmark-start text:name="_GoBack1"/><text:bookmark-end text:name="_GoBack"/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11:35:36.682000000</dc:date>
    <meta:editing-duration>PT6M42S</meta:editing-duration>
    <meta:editing-cycles>1</meta:editing-cycles>
    <meta:document-statistic meta:table-count="0" meta:image-count="0" meta:object-count="0" meta:page-count="1" meta:paragraph-count="24" meta:word-count="355" meta:character-count="2604" meta:non-whitespace-character-count="2133"/>
    <meta:generator>LibreOffice/7.3.3.2$Windows_X86_64 LibreOffice_project/d1d0ea68f081ee2800a922cac8f79445e4603348</meta:generator>
  </office:meta>
</office:document-meta>
</file>