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á škola Jamník 184, 053 22 Jamník</text:p>
      <text:p text:style-name="P1">vypisuje výberové konanie na pozíciu</text:p>
      <text:p text:style-name="P1"/>
      <text:p text:style-name="P1"/>
      <text:p text:style-name="P2">pedagogický asistent</text:p>
      <text:p text:style-name="P2"/>
      <text:p text:style-name="P3">Zamestnávateľ: <text:s text:c="22"/>Obec Jamník</text:p>
      <text:p text:style-name="P3"><text:s text:c="50"/>Jamník 101</text:p>
      <text:p text:style-name="P3"><text:s text:c="50"/>053 22 Jamník</text:p>
      <text:p text:style-name="P3">Kontakt: <text:s text:c="34"/>Mgr. Jana Farkašovská, riaditeľka školy</text:p>
      <text:p text:style-name="P3">Telefón: <text:s text:c="36"/>053 4492 114</text:p>
      <text:p text:style-name="P3">E-mail: <text:s text:c="37"/><text:a xlink:type="simple" xlink:href="mailto:zsjamnik@zsjamnik.sk" text:style-name="Internet_20_link" text:visited-style-name="Visited_20_Internet_20_Link">zsjamnik@zsjamnik.sk</text:a></text:p>
      <text:p text:style-name="P3">Počet voľných prac. miest: <text:s text:c="4"/>1</text:p>
      <text:p text:style-name="P3">Pracovná pozícia: <text:s text:c="20"/>pedagogický asistent</text:p>
      <text:p text:style-name="P3">Úväzok: <text:s text:c="36"/>50%</text:p>
      <text:p text:style-name="P3">Prac.pomer na dobu: <text:s text:c="14"/>určitú – 12 mesiacov </text:p>
      <text:p text:style-name="P3">Termín výberového konania: <text:s/>2.8.2023 o 10:00</text:p>
      <text:p text:style-name="P3"/>
      <text:p text:style-name="P3">Termín na podanie žiadosti: <text:s text:c="3"/>do 27.7.2023 na adresu</text:p>
      <text:p text:style-name="P3"><text:s text:c="52"/>Obec Jamník</text:p>
      <text:p text:style-name="P3"><text:s text:c="52"/>Jamník 101 </text:p>
      <text:p text:style-name="P3"><text:s text:c="52"/>053 22 Jamník</text:p>
      <text:p text:style-name="P3"><text:s text:c="31"/>"VÝBEROVÉ KONANIE-PEDAGOGICKÝ ASISTENT"</text:p>
      <text:p text:style-name="P3"/>
      <text:p text:style-name="P6">Podmienky VK:<text:span text:style-name="T1"> Žiadosti po 27.7.2023 nebudú akceptované, rozhodujúci je dátum na poštovej pečiatke. Zriaďovateľ školy bude kontaktovať iba vybraných uchádzačov.</text:span></text:p>
      <text:p text:style-name="P6">Predpoklady:<text:span text:style-name="T1"> podľa zákona č.138/2019 Z.z. o pedagogických zamestnancoch a odborných zamestnancoch a o zmene a doplnení niektorých zákonov, resp.podľa vyhlášky MŠ SR č. 1/2020 Z.z.,ktorou sa ustanovujú kvalifikačné predpoklady pre pedagogických a odborných zamestnancov.</text:span></text:p>
      <text:p text:style-name="P6">Platové podmienky: <text:span text:style-name="T1">určené v zmysle zákona č. 138/2019 Z.z. <text:s/>o pedagogických zamestnancoch a odborných zamestnancoch a o zmene a doplnení niektorých zákonov a zákona č. 553/2003 Z.z. o odmeňovaní niektorých zamestnancov pri výkone práce vo verejnom záujme a o zmene a doplnení niektorých zákonov.</text:span></text:p>
      <text:p text:style-name="P3">Požadované doklady:</text:p>
      <text:list xml:id="list2528617932373235268" text:style-name="L1">
        <text:list-item>
          <text:p text:style-name="P5"><text:span text:style-name="T1">žiadosť o prijatie do zamestnania</text:span></text:p>
        </text:list-item>
        <text:list-item>
          <text:p text:style-name="P5"><text:span text:style-name="T1">profesijný životopis</text:span></text:p>
        </text:list-item>
        <text:list-item>
          <text:p text:style-name="P5"><text:span text:style-name="T1">doklady o ukončenom vzdelaní</text:span></text:p>
        </text:list-item>
        <text:list-item>
          <text:p text:style-name="P5"><text:span text:style-name="T1">súhlas so spracovaním osobných údajo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8M32S</meta:editing-duration>
    <meta:editing-cycles>5</meta:editing-cycles>
    <meta:generator>OpenOffice/4.1.10$Win32 OpenOffice.org_project/4110m2$Build-9807</meta:generator>
    <dc:date>2023-07-17T08:02:45.93</dc:date>
    <meta:document-statistic meta:table-count="0" meta:image-count="0" meta:object-count="0" meta:page-count="1" meta:paragraph-count="27" meta:word-count="196" meta:character-count="1885"/>
    <meta:user-defined meta:name="Info 1"/>
    <meta:user-defined meta:name="Info 2"/>
    <meta:user-defined meta:name="Info 3"/>
    <meta:user-defined meta:name="Info 4"/>
  </office:meta>
</office:document-meta>
</file>